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OpenSymbol" svg:font-family="Open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arrow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 Narrow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7" style:family="paragraph" style:parent-style-name="Standard"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 Narrow" fo:font-weight="bold" style:font-weight-asian="bold"/>
    </style:style>
    <style:style style:name="P9" style:family="paragraph" style:parent-style-name="Standard">
      <style:paragraph-properties fo:margin-top="0.4cm" fo:margin-bottom="0.199c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0000" style:font-name="Arial Narrow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complex="bold"/>
    </style:style>
    <style:style style:name="T3" style:family="text">
      <style:text-properties fo:font-size="12pt" style:font-size-asian="12pt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itre du résumé étendu (police Arial Narrow 14 points Gras)</text:p>
      <text:p text:style-name="P1">Auteur1(1), auteur2(2), auteur3(3)... <text:span text:style-name="T1">(police Arial Narrow 9)</text:span></text:p>
      <text:p text:style-name="P2"><text:bookmark-start text:name="__DdeLink__170_2065613477"/>(1) adresse électronique, laboratoire et tutelles auteur1<text:bookmark-end text:name="__DdeLink__170_2065613477"/> <text:span text:style-name="T1">(police Arial Narrow 9 Italique)</text:span></text:p>
      <text:p text:style-name="P2">(2) adresse électronique, laboratoire et tutelles auteur2 <text:span text:style-name="T1">(police Arial Narrow 9 Italique)</text:span></text:p>
      <text:p text:style-name="P2">(3) adresse électronique, laboratoire et tutelles auteur3 <text:span text:style-name="T1">(police Arial Narrow 9 Italique)</text:span></text:p>
      <text:p text:style-name="P3"/>
      <text:p text:style-name="P6">Ce « modèle » de document donne les consignes aux auteurs des « Journées scientifiques mésocentres et France Grilles » qui se tiendront du 1er au 3 octobre 2012 ; il est téléchargeable sur le site <text:a xlink:type="simple" xlink:href="http://mesogrilles2012.sciencesconf.org/">http://mesogrilles2012.sciencesconf.org/</text:a></text:p>
      <text:p text:style-name="P6">Le comité de programme remercie par avance les auteurs de bien vouloir se conformer à ces indications de façon à harmoniser la présentation des actes des journées.</text:p>
      <text:p text:style-name="P6"/>
      <text:p text:style-name="P7">Les marges seront de 2,5 cm que ce soit en haut et en bas, à gauche et à droite.</text:p>
      <text:p text:style-name="P9">Les figures seront insérées à proximité du texte qui y fait référence. Elles sont numérotées et suivies d’une légende, en italique, non gras.</text:p>
      <text:p text:style-name="P6">Une attention particulière sera apportée à la bibliographie dans la partie Références.</text:p>
      <text:p text:style-name="P6"/>
      <text:p text:style-name="P4">Overview: <text:span text:style-name="T2">(police Arial Narrow 12 points Gras)</text:span></text:p>
      <text:p text:style-name="P6">Résumé en anglais <text:span text:style-name="T1">(police Arial Narrow 10 points)</text:span></text:p>
      <text:p text:style-name="P11"/>
      <text:p text:style-name="P8">Enjeux scientifiques, besoin en calcul, stockage et visualisation : <text:span text:style-name="T3">(police Arial Narrow 12 points Gras)</text:span></text:p>
      <text:p text:style-name="P6">Environ une demi-page <text:span text:style-name="T1">(police Arial Narrow 10 points)</text:span></text:p>
      <text:p text:style-name="P3"/>
      <text:p text:style-name="P8">Développements, utilisation des infrastructures : <text:span text:style-name="T3">(police Arial Narrow 12 points Gras)</text:span></text:p>
      <text:p text:style-name="P6">Environ une demi-page <text:span text:style-name="T1">(police Arial Narrow 10 points)</text:span></text:p>
      <text:p text:style-name="P3"/>
      <text:p text:style-name="P8">Outils, le cas échéant complémentarité des ressources, difficultés rencontrées : <text:span text:style-name="T3">(police Arial Narrow 12 Gras)</text:span></text:p>
      <text:p text:style-name="P6">Environ une demi-page <text:span text:style-name="T1">(police Arial Narrow 10 points)</text:span></text:p>
      <text:p text:style-name="P3"/>
      <text:p text:style-name="P8">Résultats scientifiques : <text:span text:style-name="T3">(police Arial Narrow 12 points Gras)</text:span></text:p>
      <text:p text:style-name="P6">Environ une demi-page à trois quarts de page <text:span text:style-name="T1">(police Arial Narrow 10 points)</text:span></text:p>
      <text:p text:style-name="P3"/>
      <text:p text:style-name="P8">Perspectives : <text:span text:style-name="T3">(police Arial Narrow 12 points Gras)</text:span></text:p>
      <text:p text:style-name="P6">Environ une demi-page <text:span text:style-name="T1">(police Arial Narrow 10points)</text:span></text:p>
      <text:p text:style-name="P5"/>
      <text:p text:style-name="P4">Références : <text:span text:style-name="T2">(police Arial Narrow 12 points Gras)</text:span></text:p>
      <text:p text:style-name="P6">Environ une demi-page <text:span text:style-name="T1">(police Arial Narrow 10 point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OpenSymbol" svg:font-family="Open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DejaVu Sans" style:font-size-asian="14pt" style:font-name-complex="DejaVu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_20_1_20_End" style:display-name="List 1 End" style:family="paragraph" style:parent-style-name="List" style:list-style-name="List_20_1" style:class="list">
      <style:paragraph-properties fo:margin-top="0cm" fo:margin-bottom="0.423cm"/>
    </style:style>
    <style:style style:name="List_20_1_20_Start" style:display-name="List 1 Start" style:family="paragraph" style:parent-style-name="List" style:next-style-name="List_20_1" style:list-style-name="List_20_1" style:class="list" style:master-page-name="">
      <style:paragraph-properties fo:margin-top="0.423cm" fo:margin-bottom="0.212cm" style:page-number="auto"/>
    </style:style>
    <style:style style:name="List_20_1" style:display-name="List 1" style:family="paragraph" style:parent-style-name="List" style:list-style-name="List_20_1" style:class="list">
      <style:paragraph-properties fo:margin-top="0cm" fo:margin-bottom="0.212cm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Police_20_par_20_défaut1" style:display-name="Police par défaut1" style:family="text"/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349cm" fo:margin-left="1.05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349cm" fo:margin-left="1.05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349cm" fo:margin-left="1.0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349cm" fo:margin-left="1.0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49cm" fo:margin-left="1.0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349cm" fo:margin-left="1.0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349cm" fo:margin-left="1.0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349cm" fo:margin-left="1.0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349cm" fo:margin-left="1.0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349cm" fo:margin-left="1.0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nevieve ROMIER</meta:initial-creator>
    <meta:creation-date>2011-05-26T09:23:00</meta:creation-date>
    <dc:date>2012-06-06T12:57:12</dc:date>
    <meta:editing-cycles>11</meta:editing-cycles>
    <meta:editing-duration>PT1H53M28S</meta:editing-duration>
    <meta:generator>OpenOffice.org/3.3$Win32 OpenOffice.org_project/330m20$Build-9567</meta:generator>
    <meta:document-statistic meta:table-count="0" meta:image-count="0" meta:object-count="0" meta:page-count="1" meta:paragraph-count="24" meta:word-count="304" meta:character-count="1994"/>
    <meta:user-defined meta:name="Info 1"/>
    <meta:user-defined meta:name="Info 2"/>
    <meta:user-defined meta:name="Info 3"/>
    <meta:user-defined meta:name="Info 4"/>
  </office:meta>
</office:document-meta>
</file>